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color="#1436a5" style:font-name="Helvetica" fo:font-size="12pt" style:text-underline-style="solid" style:text-underline-width="auto" style:text-underline-color="#1436a5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Colleagues,</text:p>
      <text:p text:style-name="P1"/>
      <text:p text:style-name="P1"/>
      <text:p text:style-name="P1">We would like to inform you that registration is now open for the upcoming IGF 2011 <text:s/>which will take place in Nairobi - Kenya as follows:</text:p>
      <text:p text:style-name="P1"/>
      <text:p text:style-name="P1">Date: 27th - 30th September 2011</text:p>
      <text:p text:style-name="P1"/>
      <text:p text:style-name="P1">Venue: United Nations, Gigiri, Nairobi.</text:p>
      <text:p text:style-name="P1"/>
      <text:p text:style-name="P2"><text:span text:style-name="T1">Registration, <text:s/>accommodation, and visa <text:s/>information is available at: </text:span><text:a xlink:type="simple" xlink:href="http://www.afrinic.net/training/registration.htm"><text:span text:style-name="T2">http://www.igf.or.ke</text:span></text:a></text:p>
      <text:p text:style-name="P1"/>
      <text:p text:style-name="P4">Regards,</text:p>
      <text:p text:style-name="P4">KEN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wambua</meta:initial-creator>
    <meta:creation-date>2011-03-23T07:56:44</meta:creation-date>
    <dc:date>2011-03-24T16:36:00</dc:date>
    <dc:creator>david wambua</dc:creator>
    <meta:editing-duration>PT00H20M54S</meta:editing-duration>
    <meta:editing-cycles>4</meta:editing-cycles>
    <meta:generator>OpenOffice.org/3.2$Unix OpenOffice.org_project/320m12$Build-9483</meta:generator>
    <meta:document-statistic meta:table-count="0" meta:image-count="0" meta:object-count="0" meta:page-count="1" meta:paragraph-count="7" meta:word-count="50" meta:character-count="326"/>
  </office:meta>
</office:document-meta>
</file>