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apid Assessment Questionnaire </text:p>
      <text:p text:style-name="Standard"/>
      <text:p text:style-name="Standard">1. Would you consider yourself an owner or user of copyrights (a) owner <text:s text:c="2"/>(b) user</text:p>
      <text:p text:style-name="Standard">Answer ________</text:p>
      <text:p text:style-name="Standard"/>
      <text:p text:style-name="Standard">2. How have copyrights impacted on development? (a) Help (b) <text:s/>Obstruct (c) None <text:s text:c="2"/></text:p>
      <text:p text:style-name="Standard">Answer ________</text:p>
      <text:p text:style-name="Standard"/>
      <text:p text:style-name="Standard">3. Without giving any names, how many local copyright holders do you know?</text:p>
      <text:p text:style-name="Standard">Answer ________</text:p>
      <text:p text:style-name="Standard"/>
      <text:p text:style-name="Standard">4. When are the terms “copyright”, “Intellectual Property”, “licenses” most commonly used?</text:p>
      <text:p text:style-name="Standard"><text:s text:c="2"/>1. ________________________</text:p>
      <text:p text:style-name="Standard"><text:s text:c="2"/>2. ________________________</text:p>
      <text:p text:style-name="Standard"><text:s text:c="2"/>3. ________________________</text:p>
      <text:p text:style-name="Standard"/>
      <text:p text:style-name="Standard">5. What legal framework, if you know, applies in Kenya ?</text:p>
      <text:p text:style-name="Standard"><text:s text:c="2"/>1. ___________________________________________</text:p>
      <text:p text:style-name="Standard"><text:s text:c="2"/>2. ___________________________________________</text:p>
      <text:p text:style-name="Standard"><text:s text:c="2"/>3. ___________________________________________</text:p>
      <text:p text:style-name="Standard"><text:s text:c="5"/></text:p>
      <text:p text:style-name="Standard">6. Are copyright the laws adequate? </text:p>
      <text:p text:style-name="Standard">Answer ______________</text:p>
      <text:p text:style-name="Standard"/>
      <text:p text:style-name="Standard">Comments ( if any) ________________________________________________ </text:p>
      <text:p text:style-name="Standard"/>
      <text:p text:style-name="Standard">7. Are the copyright laws fairly enforced?</text:p>
      <text:p text:style-name="Standard">Answer ______________</text:p>
      <text:p text:style-name="Standard"/>
      <text:p text:style-name="Standard">Comments ( if any) ________________________________________________ </text:p>
      <text:p text:style-name="Standard"/>
      <text:p text:style-name="Standard">8. Are people sufficiently aware/educated?</text:p>
      <text:p text:style-name="Standard">Answer ______________</text:p>
      <text:p text:style-name="Standard"/>
      <text:p text:style-name="Standard">Comments ( if any) ________________________________________________ </text:p>
      <text:p text:style-name="Standard"/>
      <text:p text:style-name="Standard">6. Hypothetically, if all content on the internet were free, would you also freely contribute your content?</text:p>
      <text:p text:style-name="Standard"><text:s text:c="2"/>(a) Yes</text:p>
      <text:p text:style-name="Standard"><text:s text:c="2"/>(b) No</text:p>
      <text:p text:style-name="Standard"><text:s text:c="2"/>(c) No Sure</text:p>
      <text:p text:style-name="Standard">Answer ______________Comments ( if any)______________________________________________</text:p>
      <text:p text:style-name="Standard"><text:soft-page-break/>7. Would you know of any instances where publicly forum-generated contributions (for example at online communities, <text:s/>conferences, etc) thereafter, and exactly, <text:s/>appeared as original copyrighted works (for example on later programs, publications, etc by others)?</text:p>
      <text:p text:style-name="Standard"><text:s text:c="2"/>(a) Yes</text:p>
      <text:p text:style-name="Standard"><text:s text:c="2"/>(b) No</text:p>
      <text:p text:style-name="Standard"><text:s text:c="2"/>(c) Not Sure</text:p>
      <text:p text:style-name="Standard">Answer ______________</text:p>
      <text:p text:style-name="Standard"/>
      <text:p text:style-name="Standard">Comments ( if any) ________________________________________________ </text:p>
      <text:p text:style-name="Standard"/>
      <text:p text:style-name="Standard">8. Do you believe sufficient credit, acknowledgments, and references of originators/sources are made by users publicly available content and resources? </text:p>
      <text:p text:style-name="Standard"><text:s text:c="2"/>(a) Yes</text:p>
      <text:p text:style-name="Standard"><text:s text:c="2"/>(b) No</text:p>
      <text:p text:style-name="Standard"><text:s text:c="2"/>(c) Not Sure</text:p>
      <text:p text:style-name="Standard">Answer ______________</text:p>
      <text:p text:style-name="Standard"/>
      <text:p text:style-name="Standard">Comments ( if any) ________________________________________________ </text:p>
      <text:p text:style-name="Standard"/>
      <text:p text:style-name="Standard">9. To what extent have “Intellectual Property” and copyrights been national development assets?</text:p>
      <text:p text:style-name="Standard"><text:s text:c="2"/>1. Much</text:p>
      <text:p text:style-name="Standard"><text:s text:c="2"/>2. Little</text:p>
      <text:p text:style-name="Standard"><text:s text:c="2"/>3. Not sure</text:p>
      <text:p text:style-name="Standard">Answer ______________</text:p>
      <text:p text:style-name="Standard"/>
      <text:p text:style-name="Standard">Comments ( if any) ________________________________________________ </text:p>
      <text:p text:style-name="Standard"/>
      <text:p text:style-name="Standard">10. To you what do the terms “copyright”, “Intellectual Property” “License” most entail?</text:p>
      <text:p text:style-name="Standard"><text:s text:c="2"/>1. Protects Innovation</text:p>
      <text:p text:style-name="Standard"><text:s text:c="2"/>2. Fear of the Law</text:p>
      <text:p text:style-name="Standard"><text:s text:c="2"/>3. Not much</text:p>
      <text:p text:style-name="Standard">Answer ______________</text:p>
      <text:p text:style-name="Standard"/>
      <text:p text:style-name="Standard">11. Has the internet/desk research been very resourceful in realising your information needs? </text:p>
      <text:p text:style-name="Standard">[ <text:s text:c="2"/>] Yes <text:s text:c="7"/>[ <text:s text:c="2"/>] No</text:p>
      <text:p text:style-name="Standard"/>
      <text:p text:style-name="Standard">12. On the internet, approximately how many hours per week do you feel are necessary to complete a reasonably productive research? <text:s text:c="3"/>................ Hours <text:s/></text:p>
      <text:p text:style-name="Standard"/>
      <text:p text:style-name="Standard"/>
      <text:p text:style-name="Standard"/>
      <text:p text:style-name="Standard"><text:soft-page-break/>13. What do you consider to be the biggest challenges to widespread Internet in Kenya today?</text:p>
      <text:p text:style-name="Standard"><text:s text:c="3"/>a) access</text:p>
      <text:p text:style-name="Standard"><text:s text:c="3"/>b) awareness</text:p>
      <text:p text:style-name="Standard"><text:s text:c="3"/>c) competences</text:p>
      <text:p text:style-name="Standard"><text:s text:c="3"/>d) privacy concerns</text:p>
      <text:p text:style-name="Standard"><text:s text:c="3"/>e) cost and benefits</text:p>
      <text:p text:style-name="Standard">Answer ______________</text:p>
      <text:p text:style-name="Standard"/>
      <text:p text:style-name="Standard">14. What do you consider to be the biggest challenges to widespread Internet in Kenya today?</text:p>
      <text:p text:style-name="Standard"><text:s text:c="3"/>a) access</text:p>
      <text:p text:style-name="Standard"><text:s text:c="3"/>b) awareness</text:p>
      <text:p text:style-name="Standard"><text:s text:c="3"/>c) competences</text:p>
      <text:p text:style-name="Standard"><text:s text:c="3"/>d) privacy concerns</text:p>
      <text:p text:style-name="Standard"><text:s text:c="3"/>e) cost and benefits</text:p>
      <text:p text:style-name="Standard">Answer ______________</text:p>
      <text:p text:style-name="Standard"/>
      <text:p text:style-name="Standard">Comments ( if any) ________________________________________________ </text:p>
      <text:p text:style-name="Standard"/>
      <text:p text:style-name="Standard">15. How would you rate the ease/difficulty in accessing publicly-funded research work?</text:p>
      <text:p text:style-name="Standard"><text:s text:c="3"/>a) Easy </text:p>
      <text:p text:style-name="Standard"><text:s text:c="3"/>b) Privileged</text:p>
      <text:p text:style-name="Standard"><text:s text:c="3"/>c) Difficult</text:p>
      <text:p text:style-name="Standard"><text:s text:c="3"/>d) Impossible</text:p>
      <text:p text:style-name="Standard"><text:s text:c="3"/>e) Never Needed</text:p>
      <text:p text:style-name="Standard">Answer ______________</text:p>
      <text:p text:style-name="Standard"/>
      <text:p text:style-name="Standard">Comments ( if any) ________________________________________________ </text:p>
      <text:p text:style-name="Standard"/>
      <text:p text:style-name="Standard">16. Who should offer leadership/crusade against copyright infringement?</text:p>
      <text:p text:style-name="Standard"><text:s text:c="3"/>[ <text:s text:c="2"/>] Copyright owners</text:p>
      <text:p text:style-name="Standard"><text:s text:c="3"/>[ <text:s text:c="2"/>] Standards Bureau</text:p>
      <text:p text:style-name="Standard"><text:s text:c="3"/>[ <text:s text:c="2"/>] Government</text:p>
      <text:p text:style-name="Standard"><text:s text:c="3"/>[ <text:s text:c="2"/>] Private Sector</text:p>
      <text:p text:style-name="Standard"><text:s text:c="3"/>[ <text:s text:c="2"/>] Civil Society</text:p>
      <text:p text:style-name="Standard"/>
      <text:p text:style-name="Standard">Comments ( if any) ________________________________________________ </text:p>
      <text:p text:style-name="Standard"/>
      <text:p text:style-name="Standard">17. What areas need most urgent attention (rank by adding a number at the end e.g. item one [2])</text:p>
      <text:p text:style-name="Standard">- Leadership [ <text:s text:c="2"/>]</text:p>
      <text:p text:style-name="Standard">- Internet Access [ <text:s text:c="2"/>] </text:p>
      <text:p text:style-name="Standard">- Policies and Laws [ <text:s text:c="2"/>]</text:p>
      <text:p text:style-name="Standard"><text:soft-page-break/>- Law enforcement [ <text:s text:c="2"/>]</text:p>
      <text:p text:style-name="Standard">- Other [ <text:s text:c="2"/>]_____________________________________</text:p>
      <text:p text:style-name="Standard">- Other [ <text:s text:c="2"/>]_____________________________________</text:p>
      <text:p text:style-name="Standard">- Other [ <text:s text:c="2"/>]_____________________________________</text:p>
      <text:p text:style-name="Standard">- Other [ <text:s text:c="2"/>]_____________________________________</text:p>
      <text:p text:style-name="Standard"/>
      <text:p text:style-name="Standard">Please give your views and any comments on below items in the overall context of this questionnaire.</text:p>
      <text:p text:style-name="Standard"/>
      <text:p text:style-name="Standard">a) Music</text:p>
      <text:p text:style-name="Standard"/>
      <text:p text:style-name="Standard">b) Movies</text:p>
      <text:p text:style-name="Standard"/>
      <text:p text:style-name="Standard">c) Books</text:p>
      <text:p text:style-name="Standard"/>
      <text:p text:style-name="Standard">d) Internet</text:p>
      <text:p text:style-name="Standard"/>
      <text:p text:style-name="Standard">e) Software</text:p>
      <text:p text:style-name="Standard"/>
      <text:p text:style-name="Standard">f) Individuals' Innovations</text:p>
      <text:p text:style-name="Standard"/>
      <text:p text:style-name="Standard">g) Cultural heritage/inventions</text:p>
      <text:p text:style-name="Standard"/>
      <text:p text:style-name="Standard">h) Scientific Findings </text:p>
      <text:p text:style-name="Standard"/>
      <text:p text:style-name="Standard"/>
      <text:p text:style-name="Standard">18. FEEDBACK : (Comments on the questionnaire itself to help improve in future)</text:p>
      <text:p text:style-name="Standard">1. How did you find this questionnaire ( select as many as you desire )</text:p>
      <text:p text:style-name="Standard"><text:s/>[ <text:s/>] Interesting</text:p>
      <text:p text:style-name="Standard"><text:s/>[ <text:s/>] Difficult/Abstract</text:p>
      <text:p text:style-name="Standard"><text:s/>[ <text:s/>] Simple</text:p>
      <text:p text:style-name="Standard"><text:s/>[ <text:s/>] Appropriate</text:p>
      <text:p text:style-name="Standard"><text:s/>[ <text:s/>] Intrusive</text:p>
      <text:p text:style-name="Standard">Others</text:p>
      <text:p text:style-name="Standard"><text:s/>[ <text:s/>] </text:p>
      <text:p text:style-name="Standard"><text:s/>[ <text:s/>] </text:p>
      <text:p text:style-name="Standard"><text:s/>[ <text:s/>] </text:p>
      <text:p text:style-name="Standard">Comments ( if any) ________________________________________________ </text:p>
      <text:p text:style-name="Standard"/>
      <text:p text:style-name="Standard"/>
      <text:p text:style-name="Standard"/>
      <text:p text:style-name="Standard"/>
      <text:p text:style-name="Standard"><text:soft-page-break/>19. Future Assessments Improvements: </text:p>
      <text:p text:style-name="Standard">Would there be areas of interest that were omitted in this questionnaire you would like probed? (please list those areas and/or questions you may have below)</text:p>
      <text:p text:style-name="Standard"><text:s/></text:p>
      <text:p text:style-name="Standard">a)</text:p>
      <text:p text:style-name="Standard"/>
      <text:p text:style-name="Standard">b)</text:p>
      <text:p text:style-name="Standard"/>
      <text:p text:style-name="Standard">c)</text:p>
      <text:p text:style-name="Standard"/>
      <text:p text:style-name="Standard">d)</text:p>
      <text:p text:style-name="Standard"/>
      <text:p text:style-name="Standard">e)</text:p>
      <text:p text:style-name="Standard"/>
      <text:p text:style-name="Standard">f)</text:p>
      <text:p text:style-name="Standard"/>
      <text:p text:style-name="Standard">g)</text:p>
      <text:p text:style-name="Standard"/>
      <text:p text:style-name="Standard">----------------------------------------------------------------------------------------------------------------------------</text:p>
      <text:p text:style-name="Standard">This information will be held confidential</text:p>
      <text:p text:style-name="Standard"/>
      <text:p text:style-name="Standard">Name:____________________________</text:p>
      <text:p text:style-name="Standard"/>
      <text:p text:style-name="Standard">Email:____________________________</text:p>
      <text:p text:style-name="Standard"/>
      <text:p text:style-name="Standard">Findings will be sent to the above address</text:p>
      <text:p text:style-name="Standard"/>
      <text:p text:style-name="Standard">Thank you for taking time to fill the data.</text:p>
      <text:p text:style-name="Standard"/>
      <text:p text:style-name="Standard">Alex Gakuru</text:p>
      <text:p text:style-name="Standard"/>
      <text:p text:style-name="Standard">ICT Consumers Association of Kenya</text:p>
      <text:p text:style-name="Standard">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gakuru</meta:initial-creator>
    <meta:creation-date>2007-10-28T13:08:10</meta:creation-date>
    <dc:creator>gakuru</dc:creator>
    <dc:date>2007-10-29T08:32:06</dc:date>
    <meta:editing-cycles>4</meta:editing-cycles>
    <meta:editing-duration>PT11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35" meta:word-count="591" meta:character-count="5144"/>
  </office:meta>
</office:document-meta>
</file>